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/>
    <style:font-face style:name="Courier 10 Pitch" svg:font-family="'Courier 10 Pitch'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85.69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8.59mm"/>
    </style:style>
    <style:style style:name="ro1" style:family="table-row">
      <style:table-row-properties style:row-height="47.64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5.38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9.6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42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12.36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ourier 10 Pitch" fo:font-size="72pt" fo:font-weight="bold" style:font-size-asian="72pt" style:font-weight-asian="bold" style:font-size-complex="72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Courier 10 Pitch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Courier 10 Pitch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fo:border="0.06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c4c4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c4c4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 Narrow" fo:font-size="36pt" fo:font-style="italic" fo:text-shadow="none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 Narrow" fo:font-size="36pt" fo:font-style="italic" fo:text-shadow="none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ce38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28mm" fo:min-width="2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28mm" fo:min-width="24.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17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8.89mm" fo:min-width="2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8.91mm" fo:min-width="24.0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21mm" fo:min-width="2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2mm" fo:min-width="24.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2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23mm" fo:min-width="2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8.94mm" fo:min-width="24.0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janvier" table:style-name="ta1" table:print-ranges="janvier.A1:janvier.G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4.57mm" svg:y="115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47.15mm" svg:y="115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99mm" svg:y="115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159.65mm" svg:y="115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81.76mm" svg:y="115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4.57mm" svg:y="163.35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47.15mm" svg:y="172.29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99mm" svg:y="172.29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159.65mm" svg:y="172.29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81.76mm" svg:y="172.29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janvier.$A$1" table:cell-range-address="$janvier.$A$1:.$G$32" table:range-usable-as="print-range"/>
        </table:named-expressions>
      </table:table>
      <table:table table:name="fevrier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6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6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6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6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45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84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9.37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9.37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9.37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9.37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s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6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6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6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6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45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84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9.37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9.37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9.37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9.37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vril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47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8.98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8.98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8.98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8.98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47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8.98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8.98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8.98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8.98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in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47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8.98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8.98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8.98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8.98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illet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47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8.98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8.98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8.98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8.98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oût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47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8.98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8.98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8.98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8.98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re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47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8.98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8.98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8.98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8.98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tobre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47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8.98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8.98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8.98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8.98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47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8.98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8.98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8.98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8.98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cembre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LEROY Dominique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Chez JF LEROY, 7bis Avenue des Coucous, 44300 Nantes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8-08" calcext:value-type="date">
            <text:p>08/08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47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8.98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8.98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8.98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8.98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/>
    <style:font-face style:name="Courier 10 Pitch" svg:font-family="'Courier 10 Pitch'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.7mm" fo:margin-right="9.51mm" style:scale-to="90%" style:writing-mode="lr-tb"/>
      <style:header-style>
        <style:header-footer-properties fo:min-height="7.5mm" fo:margin-left="9.3mm" fo:margin-right="9.49mm" fo:margin-bottom="0mm"/>
      </style:header-style>
      <style:footer-style>
        <style:header-footer-properties fo:min-height="7.5mm" fo:margin-left="9.3mm" fo:margin-right="9.49mm" fo:margin-top="5.33mm"/>
      </style:footer-style>
    </style:page-layout>
    <style:page-layout style:name="Mpm4">
      <style:page-layout-properties style:num-format="1" style:print-orientation="portrait" fo:margin-top="20mm" fo:margin-bottom="20mm" fo:margin-left="9.7mm" fo:margin-right="9.51mm" style:first-page-number="continue" style:scale-to="90%" style:writing-mode="lr-tb"/>
      <style:header-style>
        <style:header-footer-properties fo:min-height="7.5mm" fo:margin-left="9.3mm" fo:margin-right="9.49mm" fo:margin-bottom="0mm"/>
      </style:header-style>
      <style:footer-style>
        <style:header-footer-properties fo:min-height="7.5mm" fo:margin-left="9.3mm" fo:margin-right="9.49mm" fo:margin-top="5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 style:data-style-name="N2" text:time-value="16:11:05.1383043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Association ECOS - Maison des Confluences - 4 Place du Muguet Nantais - 44200 - Nantes - contact@ecosnantes.org - 09 80 97 89 21</text:span></text:p>
      </style:footer>
      <style:footer-left style:display="false">
        <text:p><text:span text:style-name="MT1">Association ECOS - Maison des Confluences - 4 Place du Muguet Nantais - 44200 - Nantes - contact@ecosnantes.org - 09 80 97 89 21</text:span></text:p>
      </style:footer-left>
    </style:master-page>
    <style:master-page style:name="PageStyle_5f_Feuille2" style:display-name="PageStyle_Feuille2" style:page-layout-name="Mpm4">
      <style:header style:display="false"/>
      <style:header-left style:display="false"/>
      <style:footer>
        <text:p><text:span text:style-name="MT1">Association ECOS - Maison des Confluences - 4 Place du Muguet Nantais - 44200 - Nantes - contact@ecosnantes.org - 09 80 97 89 21</text:span></text:p>
      </style:footer>
      <style:footer-left style:display="false">
        <text:p><text:span text:style-name="MT1">Association ECOS - Maison des Confluences - 4 Place du Muguet Nantais - 44200 - Nantes - contact@ecosnantes.org - 09 80 97 89 21</text:span></text:p>
      </style:footer-left>
    </style:master-page>
    <style:master-page style:name="PageStyle_5f_Feuille3" style:display-name="PageStyle_Feuille3" style:page-layout-name="Mpm4">
      <style:header style:display="false"/>
      <style:header-left style:display="false"/>
      <style:footer>
        <text:p><text:span text:style-name="MT1">Association ECOS - Maison des Confluences - 4 Place du Muguet Nantais - 44200 - Nantes - contact@ecosnantes.org - 09 80 97 89 21</text:span></text:p>
      </style:footer>
      <style:footer-left style:display="false">
        <text:p><text:span text:style-name="MT1">Association ECOS - Maison des Confluences - 4 Place du Muguet Nantais - 44200 - Nantes - contact@ecosnantes.org - 09 80 97 89 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4-15T16:32:34</meta:creation-date>
    <dc:date>2015-08-13T16:17:08.067574665</dc:date>
    <meta:print-date>2014-12-15T12:19:44</meta:print-date>
    <meta:editing-cycles>42</meta:editing-cycles>
    <meta:editing-duration>PT1H41M8S</meta:editing-duration>
    <meta:generator>LibreOffice/4.4.1.2$Linux_x86 LibreOffice_project/40m0$Build-2</meta:generator>
    <dc:creator>Dominique Leroy</dc:creator>
    <meta:document-statistic meta:table-count="12" meta:cell-count="384" meta:object-count="0"/>
  </office:meta>
</office:document-meta>
</file>